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 Noorderweg 50 in Boerakker</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Westerkwartier een aanvraag ontvangen voor het plaatsen van een tijdelijke woonunit op locatie Noorderweg 50 in Boerakker. De aanvraag is geregistreerd onder zaaknummer Z2022020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1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ijdelijke woonunit - Noorderweg 50 in Boerakker</meta:user-defined>
    <meta:user-defined meta:name="DCTERMS.W3CDTF/DCTERMS.available">2022-06-23</meta:user-defined>
    <meta:user-defined meta:name="DCTERMS.W3CDTF/OVERHEIDop.jaargang">2022</meta:user-defined>
    <meta:user-defined meta:name="OVERHEIDop.publicationIssue">284114</meta:user-defined>
    <meta:user-defined meta:name="OVERHEIDop.GmbID/DC.identifier">gmb-2022-284114</meta:user-defined>
    <meta:user-defined meta:name="OVERHEIDop.versieInformatie"/>
  </office:meta>
</office:document-meta>
</file>