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Hunsingo 98, 2716C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2 een besluit verzonden op de aanvraag met zaaknummer 2022-017748 voor het plaatsen van een dakkapel op het voordakvlak op locatie Hunsingo 98, 2716C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11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nsingo 98, 2716C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Hunsingo 98, 2716CL Zoeterme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10</meta:user-defined>
    <meta:user-defined meta:name="OVERHEIDop.GmbID/DC.identifier">gmb-2022-284110</meta:user-defined>
    <meta:user-defined meta:name="OVERHEIDop.versieInformatie"/>
  </office:meta>
</office:document-meta>
</file>