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6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is een melding ontvangen waarvoor geen vergunningsplicht geldt voor de locatie Hoge ham 16 Dongen. De melding is geregistreerd onder zaaknummer 2022-010461. De melding betreft:</text:p>
            <text:p text:style-name="common-al">1 Container plaatsen voor de periode van 02-07-2022 00:00 tot 04-07-2022</text:p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410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oge ham 16 Dongen</meta:user-defined>
    <dc:language>nl</dc:language>
    <meta:user-defined meta:name="OVERHEIDop.locatietype/OVERHEIDop.gebiedsmarkering">Punt</meta:user-defined>
    <meta:user-defined meta:name="DC.title">Ontvangst melding. Ontvangstdatum: 16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4109</meta:user-defined>
    <meta:user-defined meta:name="OVERHEIDop.GmbID/DC.identifier">gmb-2022-284109</meta:user-defined>
    <meta:user-defined meta:name="OVERHEIDop.versieInformatie"/>
  </office:meta>
</office:document-meta>
</file>