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rnhardstraat 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93</text:p>
            <text:p text:style-name="common-al">Verleend op 21 juni 2022</text:p>
            <text:p text:style-name="common-al">het realiseren van een aanbouw begane grond en 1e verdieping aan achterzijde woning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4108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10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10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93</meta:user-defined>
    <meta:user-defined meta:name="DCTERMS.abstract">het realiseren van een aanbouw begane grond en 1e verdieping aan achterzijde woning</meta:user-defined>
    <dc:language>nl</dc:language>
    <meta:user-defined meta:name="OVERHEIDop.locatietype/OVERHEIDop.gebiedsmarkering">Adres</meta:user-defined>
    <meta:user-defined meta:name="DC.title">Verleende omgevingsvergunning Bernhardstraat 9 in Berlicum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108</meta:user-defined>
    <meta:user-defined meta:name="OVERHEIDop.GmbID/DC.identifier">gmb-2022-284108</meta:user-defined>
    <meta:user-defined meta:name="OVERHEIDop.versieInformatie"/>
  </office:meta>
</office:document-meta>
</file>