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eerste verdieping aan de achterzijde woning, Den Bommelstraat 2, 2729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2 een besluit verzonden op de aanvraag met zaaknummer 2022-020481 voor het plaatsen van een dakopbouw op de eerste verdieping aan de achterzijde woning op locatie Den Bommelstraat 2, 2729A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1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n Bommelstraat 2, 2729A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eerste verdieping aan de achterzijde woning, Den Bommelstraat 2, 2729AJ Zoeterme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05</meta:user-defined>
    <meta:user-defined meta:name="OVERHEIDop.GmbID/DC.identifier">gmb-2022-284105</meta:user-defined>
    <meta:user-defined meta:name="OVERHEIDop.versieInformatie"/>
  </office:meta>
</office:document-meta>
</file>