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Noordhoek 11 7431JL Diepenveen, [DPV00A08397] Diepenveen A 8397, Kavel 44A Eikenda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63</text:p>
            <text:p text:style-name="common-al">Verzenddatum besluit: 20-01-2022</text:p>
            <text:p text:style-name="common-al">Locatie: Noordhoek 11 7431JL Diepenveen, [DPV00A08397] Diepenveen A 8397, Kavel 44A Eikendal Noor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356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Noordhoek 11 7431JL Diepenveen, [DPV00A08397] Diepenveen A 8397, Kavel 44A Eikendal Noo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10</meta:user-defined>
    <meta:user-defined meta:name="OVERHEIDop.GmbID/DC.identifier">gmb-2022-28410</meta:user-defined>
    <meta:user-defined meta:name="OVERHEIDop.versieInformatie"/>
  </office:meta>
</office:document-meta>
</file>