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urgemeester Engelbertsstraat 22, plaatsen van een dakkapel op de voorzijde van het dak en het plaatsen van een dakkapel op de achterzijde van het dak, verzonden 20 juni 2022, ODIJ-Z-22-10520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408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08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08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urgemeester Engelbertsstraat 22, plaatsen van een dakkapel op de voorzijde van het dak en het plaatsen van een dakkapel op de achterzijde van het dak, verzonden 20 juni 2022, ODIJ-Z-22-105209</meta:user-defined>
    <meta:user-defined meta:name="DCTERMS.W3CDTF/DCTERMS.available">2022-06-30</meta:user-defined>
    <meta:user-defined meta:name="DCTERMS.W3CDTF/OVERHEIDop.jaargang">2022</meta:user-defined>
    <meta:user-defined meta:name="OVERHEIDop.publicationIssue">284088</meta:user-defined>
    <meta:user-defined meta:name="OVERHEIDop.GmbID/DC.identifier">gmb-2022-284088</meta:user-defined>
    <meta:user-defined meta:name="OVERHEIDop.versieInformatie"/>
  </office:meta>
</office:document-meta>
</file>