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St. Jorisweg 4 te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ontvangen voor activiteiten waarvoor geen vergunningplicht geldt op locatie St. Jorisweg 4 te Hegelsom. De melding is geregistreerd onder zaaknummer Z-HZ_MLBI-2021-000763. De melding betreft:</text:p>
            <text:p text:style-name="common-al">Realiseren van een gesloten bodemenergiesystee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 @horstaandemaas.nlof telefoonnummer 077-4779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0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St. Jorisweg 4 te Hegelso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07</meta:user-defined>
    <meta:user-defined meta:name="OVERHEIDop.GmbID/DC.identifier">gmb-2022-28407</meta:user-defined>
    <meta:user-defined meta:name="OVERHEIDop.versieInformatie"/>
  </office:meta>
</office:document-meta>
</file>