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vergunning voor een overkapping aan O.-L.-Vrouwestraat 4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tijdelijke vergunning overkapping,<text:span text:style-name="nadrukvet"> O.-L.-Vrouwestraat 43 </text:span>(3207-2022) <text:span text:style-name="nadrukvet">activiteit bouwen </text:span>ingekomen 1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40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7-2022</meta:user-defined>
    <dc:language>nl</dc:language>
    <meta:user-defined meta:name="OVERHEIDop.locatietype/OVERHEIDop.gebiedsmarkering">Adres</meta:user-defined>
    <meta:user-defined meta:name="DC.title">Aanvraag vergunning voor een tijdelijke vergunning voor een overkapping aan O.-L.-Vrouwestraat 43 te Hand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06</meta:user-defined>
    <meta:user-defined meta:name="OVERHEIDop.GmbID/DC.identifier">gmb-2022-28406</meta:user-defined>
    <meta:user-defined meta:name="OVERHEIDop.versieInformatie"/>
  </office:meta>
</office:document-meta>
</file>