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Europaboulevar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Motel One Amsterdam Rai - Europaboulevard 23 - 1079PC AMSTERDAM</text:p>
            <text:p text:style-name="common-al">Ontvangen op: 10-06-2022</text:p>
            <text:p text:style-name="common-al">Kenmerk gemeente: Z/22/20501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3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0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0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0118</meta:user-defined>
    <meta:user-defined meta:name="DCTERMS.abstract">Aanvraag voor een alcoholwetvergunning op adres Europaboulevard 23</meta:user-defined>
    <dc:language>nl</dc:language>
    <meta:user-defined meta:name="OVERHEIDop.locatietype/OVERHEIDop.gebiedsmarkering">Punt</meta:user-defined>
    <meta:user-defined meta:name="DC.title">Aanvraag alcoholwetvergunning Europaboulevard 23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030</meta:user-defined>
    <meta:user-defined meta:name="OVERHEIDop.GmbID/DC.identifier">gmb-2022-284030</meta:user-defined>
    <meta:user-defined meta:name="OVERHEIDop.versieInformatie"/>
  </office:meta>
</office:document-meta>
</file>