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nka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Bankastraat 32       7-7-2022, Locatie: Bankastraat 32-H</text:p>
            <text:p text:style-name="common-al">Looptijd :-- t/m 07-07-2022</text:p>
            <text:p text:style-name="common-al">Verzonden naar aanvrager op: 20-06-2022</text:p>
            <text:p text:style-name="common-al">Kenmerk gemeente: Z/22/2052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22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228</meta:user-defined>
    <meta:user-defined meta:name="DCTERMS.abstract">TVM 3 vakken Bankastraat 32 7-7-2022, Bankastraat 32-H</meta:user-defined>
    <dc:language>nl</dc:language>
    <meta:user-defined meta:name="OVERHEIDop.locatietype/OVERHEIDop.gebiedsmarkering">Punt</meta:user-defined>
    <meta:user-defined meta:name="DC.title">Besluit apv vergunning Verleend Bankastraat 32-H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006</meta:user-defined>
    <meta:user-defined meta:name="OVERHEIDop.GmbID/DC.identifier">gmb-2022-284006</meta:user-defined>
    <meta:user-defined meta:name="OVERHEIDop.versieInformatie"/>
  </office:meta>
</office:document-meta>
</file>