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 Ouderkerker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Warming-up avond ACS ter hoogte van Korte Ouderkerkerdijk 32 1096AC AMSTERDAM</text:p>
            <text:p text:style-name="common-al">Datum van:27-06-2022</text:p>
            <text:p text:style-name="common-al">Datum t/m:27-06-2022</text:p>
            <text:p text:style-name="common-al">Tijd van: 17:00</text:p>
            <text:p text:style-name="common-al">Tijd tot: 22:00</text:p>
            <text:p text:style-name="common-al">Bezoekers drukste moment: 100</text:p>
            <text:p text:style-name="common-al">Activiteiten:Zwemmers kunnen zich onder begeleiding van het KNRM en Personal Swimming voorbereiden om de Amsterdam City Swim. Zij kunnen wennen aan het water en training advies krijgen.</text:p>
            <text:p text:style-name="common-al">Ontvangen op: 09-06-2022</text:p>
            <text:p text:style-name="common-al">Kenmerk gemeente: Z/22/20487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0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48702</meta:user-defined>
    <meta:user-defined meta:name="DCTERMS.abstract">Aanvraag voor een evenementenvergunning ter hoogte van adres Korte Ouderkerkerdijk 32</meta:user-defined>
    <dc:language>nl</dc:language>
    <meta:user-defined meta:name="OVERHEIDop.locatietype/OVERHEIDop.gebiedsmarkering">Punt</meta:user-defined>
    <meta:user-defined meta:name="DC.title">Aanvraag evenementenvergunning Korte Ouderkerkerdijk 3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004</meta:user-defined>
    <meta:user-defined meta:name="OVERHEIDop.GmbID/DC.identifier">gmb-2022-284004</meta:user-defined>
    <meta:user-defined meta:name="OVERHEIDop.versieInformatie"/>
  </office:meta>
</office:document-meta>
</file>