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. F. van Ossstraat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Cultuurtuin Osdorperhof ter hoogte van S. F. van Ossstraat 243 1068JK AMSTERDAM</text:p>
            <text:p text:style-name="common-al">Datum van:14-08-2022</text:p>
            <text:p text:style-name="common-al">Datum t/m:14-08-2022</text:p>
            <text:p text:style-name="common-al">Tijd van: 14:00</text:p>
            <text:p text:style-name="common-al">Tijd tot: 22:00</text:p>
            <text:p text:style-name="common-al">Bezoekers drukste moment: 150</text:p>
            <text:p text:style-name="common-al">Activiteiten:Muziek luisteren, elkaar ontmoeten, eten en drinken.</text:p>
            <text:p text:style-name="common-al">Ontvangen op: 10-05-2022</text:p>
            <text:p text:style-name="common-al">Kenmerk gemeente: Z/22/20388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94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4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94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38852</meta:user-defined>
    <meta:user-defined meta:name="DCTERMS.abstract">Aanvraag voor een evenementenvergunning ter hoogte van adres S. F. van Ossstraat 243</meta:user-defined>
    <dc:language>nl</dc:language>
    <meta:user-defined meta:name="OVERHEIDop.locatietype/OVERHEIDop.gebiedsmarkering">Punt</meta:user-defined>
    <meta:user-defined meta:name="DC.title">Aanvraag evenementenvergunning S. F. van Ossstraat 243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941</meta:user-defined>
    <meta:user-defined meta:name="OVERHEIDop.GmbID/DC.identifier">gmb-2022-283941</meta:user-defined>
    <meta:user-defined meta:name="OVERHEIDop.versieInformatie"/>
  </office:meta>
</office:document-meta>
</file>