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ELISABETHSTRAAT 9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t.-Elisabethstraat 91 Vught, herstellen van riool op de begane grond, SM20227005.</text:p>
            <text:p text:style-name="tussenkopcur">De melding is geaccepteerd op 19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ELISABETHSTRAAT 91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92</meta:user-defined>
    <meta:user-defined meta:name="OVERHEIDop.GmbID/DC.identifier">gmb-2022-28392</meta:user-defined>
    <meta:user-defined meta:name="OVERHEIDop.versieInformatie"/>
  </office:meta>
</office:document-meta>
</file>