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uwkeet , Izaäk Everts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keet</text:p>
            <text:p text:style-name="common-al">Locatie: Izaäk Evertslaan 23 (parkeerplaats)</text:p>
            <text:p text:style-name="common-al">Datum: 17 juni 2022 tot en met 21 september 2022</text:p>
            <text:p text:style-name="common-al">Dossiernummer: 66980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390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9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9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bouwkeet , Izaäk Evertslaan 23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901</meta:user-defined>
    <meta:user-defined meta:name="OVERHEIDop.GmbID/DC.identifier">gmb-2022-283901</meta:user-defined>
    <meta:user-defined meta:name="OVERHEIDop.versieInformatie"/>
  </office:meta>
</office:document-meta>
</file>