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wandelvierdaagse Prinsenbeek, Markt 10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345</text:p>
            <text:p text:style-name="common-al">Ingekomen: 14-06-2022</text:p>
            <text:p text:style-name="common-al">Locatie: Markt 10 4841AC Prinsenbeek</text:p>
            <text:p text:style-name="common-al">Omschrijving: Avondwandelvierdaagse Prinsenbeek</text:p>
            <text:p text:style-name="common-al">Periode: van 05-07-2022 tot 08-07-2022 van 17:3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9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345</meta:user-defined>
    <meta:user-defined meta:name="DCTERMS.abstract">Avondwandelvierdaagse Prinsenbeek</meta:user-defined>
    <dc:language>nl</dc:language>
    <meta:user-defined meta:name="OVERHEIDop.locatietype/OVERHEIDop.gebiedsmarkering">Punt</meta:user-defined>
    <meta:user-defined meta:name="DC.title">Aanvraag evenementenvergunning, Avondwandelvierdaagse Prinsenbeek, Markt 10 4841AC Prinsenbe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900</meta:user-defined>
    <meta:user-defined meta:name="OVERHEIDop.GmbID/DC.identifier">gmb-2022-283900</meta:user-defined>
    <meta:user-defined meta:name="OVERHEIDop.versieInformatie"/>
  </office:meta>
</office:document-meta>
</file>