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136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2 een aanvraag voor een omgevingsvergunning ontvangen. Dit betreft het inpandig verplaatsen van de bakoven en plaatsen nieuwe koelmotoren ter plaatse van de Reigerhof 136 a in Nieuwerkerk aan den IJssel. De aanvraag is geregistreerd onder kenmerk 20221536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8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hof 136 a in Nieuwerkerk aan den IJssel</meta:user-defined>
    <meta:user-defined meta:name="DCTERMS.W3CDTF/DCTERMS.available">2022-06-22</meta:user-defined>
    <meta:user-defined meta:name="DCTERMS.W3CDTF/OVERHEIDop.jaargang">2022</meta:user-defined>
    <meta:user-defined meta:name="OVERHEIDop.publicationIssue">283899</meta:user-defined>
    <meta:user-defined meta:name="OVERHEIDop.GmbID/DC.identifier">gmb-2022-283899</meta:user-defined>
    <meta:user-defined meta:name="OVERHEIDop.versieInformatie"/>
  </office:meta>
</office:document-meta>
</file>