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uitbreiden van een woning aan Willem Pijperlaan 1, 2343N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Pijperlaan 1, 2343NJ Oegstgeest - verbouwen en uitbreiden van een woning (20-06-2022/ 7064767)</text:p>
            <text:p text:style-name="common-al">Informatie</text:p>
            <text:p text:style-name="common-al">Ingekomen aanvragen en verleende omgevingsvergunningen zijn beschikbaar als externe bijlage bij deze publicatie (linker kolom)</text:p>
            <text:p text:style-name="common-al">Ook kunt u deze inzien door 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38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440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DC.title">Aanvraag omgevingsvergunning voor verbouwen en uitbreiden van een woning aan Willem Pijperlaan 1, 2343NJ Oegstgees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898</meta:user-defined>
    <meta:user-defined meta:name="OVERHEIDop.GmbID/DC.identifier">gmb-2022-283898</meta:user-defined>
    <meta:user-defined meta:name="OVERHEIDop.versieInformatie"/>
  </office:meta>
</office:document-meta>
</file>