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027 - Gemeente Stadskanaal - Verleende omgevingsvergunning (reguliere procedure) voor de wijziging van een reeds verleende vergunning, kadastrale gemeente Onstwedde, sectie B, de perceelnummers 7342, 7343, 10358, 10359, 10363 en 13321, Hoofdstraat/Oude Mark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uni 2022 de volgende omgevingsvergunning is verleend:</text:p>
            <text:p text:style-name="common-al">- kadastrale gemeente Onstwedde, sectie B, de perceelnummers 7342, 7343, 10358, 10359, 10363 en 13321, Hoofdstraat/Oude Markt in Stadskanaal, de wijziging van een reeds verleende vergun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8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27</meta:user-defined>
    <dc:language>nl</dc:language>
    <meta:user-defined meta:name="OVERHEIDop.locatietype/OVERHEIDop.gebiedsmarkering">Punt</meta:user-defined>
    <meta:user-defined meta:name="DC.title">Z-22-101027 - Gemeente Stadskanaal - Verleende omgevingsvergunning (reguliere procedure) voor de wijziging van een reeds verleende vergunning, kadastrale gemeente Onstwedde, sectie B, de perceelnummers 7342, 7343, 10358, 10359, 10363 en 13321, Hoofdstraat/Oude Markt in Stadskanaal</meta:user-defined>
    <meta:user-defined meta:name="DCTERMS.W3CDTF/DCTERMS.available">2022-06-22</meta:user-defined>
    <meta:user-defined meta:name="DCTERMS.W3CDTF/OVERHEIDop.jaargang">2022</meta:user-defined>
    <meta:user-defined meta:name="OVERHEIDop.publicationIssue">283894</meta:user-defined>
    <meta:user-defined meta:name="OVERHEIDop.GmbID/DC.identifier">gmb-2022-283894</meta:user-defined>
    <meta:user-defined meta:name="OVERHEIDop.versieInformatie"/>
  </office:meta>
</office:document-meta>
</file>