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9 woningen aan Hof van Gemert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19 woningen,<text:span text:style-name="nadrukvet"> Hof van Gemert ong. </text:span>(3476-2022)<text:span text:style-name="nadrukvet"> activiteiten bouwen en uitrit aanleggen of veranderen </text:span>ingekomen 14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3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-2022</meta:user-defined>
    <dc:language>nl</dc:language>
    <meta:user-defined meta:name="OVERHEIDop.locatietype/OVERHEIDop.gebiedsmarkering">Weg</meta:user-defined>
    <meta:user-defined meta:name="DC.title">Aanvraag vergunning voor het oprichten van 19 woningen aan Hof van Gemert ong. te Geme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389</meta:user-defined>
    <meta:user-defined meta:name="OVERHEIDop.GmbID/DC.identifier">gmb-2022-28389</meta:user-defined>
    <meta:user-defined meta:name="OVERHEIDop.versieInformatie"/>
  </office:meta>
</office:document-meta>
</file>