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ude van Troostwijkplein 13, 3632BC Loenen aan de Vecht - Uit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ei 2022</text:p>
            <text:p text:style-name="common-al">Dossiernummer: 2022-0005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ude van Troostwijkplein 13, 3632BC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Doude van Troostwijkplein 13, 3632BC Loenen aan de Vecht - Uitbouw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87</meta:user-defined>
    <meta:user-defined meta:name="OVERHEIDop.GmbID/DC.identifier">gmb-2022-283887</meta:user-defined>
    <meta:user-defined meta:name="OVERHEIDop.versieInformatie"/>
  </office:meta>
</office:document-meta>
</file>