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in Zelhem, het organiseren van een tv-uitzending voor de gemeenteraadsverkiezingen op het Marktplein in Zelhem</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Bronckhorst een besluit genomen op de aanvraag voor een APV vergunning. De aanvraag is geregistreerd onder kenmerk 18769155. De aanvraag gaat over het organiseren van een tv-uitzending voor de gemeenteraadsverkiezingen op 16 februari op het Marktplein in Zelhem. De bezwaartermijn start op 21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8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arktplein in Zelhem, het organiseren van een tv-uitzending voor de gemeenteraadsverkiezingen op het Marktplein in Zelhem</meta:user-defined>
    <meta:user-defined meta:name="DCTERMS.W3CDTF/DCTERMS.available">2022-01-24</meta:user-defined>
    <meta:user-defined meta:name="OVERHEIDop.externeBijlage">publiceerbare aanvraag11-01-2022_00000001e133 (...|exb-2022-4307</meta:user-defined>
    <meta:user-defined meta:name="OVERHEIDop.externeBijlage">Omroep Gelderland publ. vergunning|exb-2022-4308</meta:user-defined>
    <meta:user-defined meta:name="DCTERMS.W3CDTF/OVERHEIDop.jaargang">2022</meta:user-defined>
    <meta:user-defined meta:name="OVERHEIDop.publicationIssue">28388</meta:user-defined>
    <meta:user-defined meta:name="OVERHEIDop.GmbID/DC.identifier">gmb-2022-28388</meta:user-defined>
    <meta:user-defined meta:name="OVERHEIDop.versieInformatie"/>
  </office:meta>
</office:document-meta>
</file>