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hoeve ong. te Veghel (N449) kavel 3-4-5-6-14-15-16-17-18</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Stevenshoeve ong. te Veghel (N449) kavel 3-4-5-6-14-15-16-17-18. De aanvraag is geregistreerd onder zaaknummer OV-2022-0431. De aanvraag betreft het bouwen van 20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venshoeve ong. te Veghel (N449) kavel 3-4-5-6-14-15-16-17-18</meta:user-defined>
    <meta:user-defined meta:name="DCTERMS.W3CDTF/DCTERMS.available">2022-06-22</meta:user-defined>
    <meta:user-defined meta:name="DCTERMS.W3CDTF/OVERHEIDop.jaargang">2022</meta:user-defined>
    <meta:user-defined meta:name="OVERHEIDop.publicationIssue">283877</meta:user-defined>
    <meta:user-defined meta:name="OVERHEIDop.GmbID/DC.identifier">gmb-2022-283877</meta:user-defined>
    <meta:user-defined meta:name="OVERHEIDop.versieInformatie"/>
  </office:meta>
</office:document-meta>
</file>