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venaar 23, 1261 VN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venaar 23, 1261 VN, het realiseren van een inrit, verzonden 13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8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8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Evenaar 23, 1261 VN, het realiseren van een inri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844</meta:user-defined>
    <meta:user-defined meta:name="OVERHEIDop.GmbID/DC.identifier">gmb-2022-283844</meta:user-defined>
    <meta:user-defined meta:name="OVERHEIDop.versieInformatie"/>
  </office:meta>
</office:document-meta>
</file>