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mnesserweg 24a, 1261 H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24a, 1261 HG, het verbouwen van de woning, verzonden 14 jun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38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Eemnesserweg 24a, 1261 HG, het verbouwen van de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839</meta:user-defined>
    <meta:user-defined meta:name="OVERHEIDop.GmbID/DC.identifier">gmb-2022-283839</meta:user-defined>
    <meta:user-defined meta:name="OVERHEIDop.versieInformatie"/>
  </office:meta>
</office:document-meta>
</file>