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0 juli 2022 - Weurtseweg 478 6541 B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Vergunning langs de 4-daagse route (Weurtseweg 478 6541 B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1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0 juli 2022 - Weurtseweg 478 6541 BE 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35</meta:user-defined>
    <meta:user-defined meta:name="OVERHEIDop.GmbID/DC.identifier">gmb-2022-283835</meta:user-defined>
    <meta:user-defined meta:name="OVERHEIDop.versieInformatie"/>
  </office:meta>
</office:document-meta>
</file>