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envergunning opening Raadhuisplein Reuv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juni 2022 een evenementenvergunning verleend voor diverse festiviteiten tgv de officiële opening van het Raadhuisplein te Reuver op 25 en 26 juni 2022.</text:p>
            <text:p text:style-name="common-al">Een bezwaarschrift moet binnen 6 weken na bekendmaking van het besluit worden ingediend bij de burgemeester van de gemeente Beesel, Postbus 4750, 5953 ZK Reuver. Het bezwaarschrift moet zijn ondertekend en dient naam, adres, dagtekening, het besluit waartegen het gericht is en de reden waarom bezwaar wordt gemaakt te bevatten.</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38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esel - Evenementenvergunning opening Raadhuisplein Reuver 2022</meta:user-defined>
    <meta:user-defined meta:name="DCTERMS.W3CDTF/DCTERMS.available">2022-06-22</meta:user-defined>
    <meta:user-defined meta:name="DCTERMS.W3CDTF/OVERHEIDop.jaargang">2022</meta:user-defined>
    <meta:user-defined meta:name="OVERHEIDop.publicationIssue">283820</meta:user-defined>
    <meta:user-defined meta:name="OVERHEIDop.GmbID/DC.identifier">gmb-2022-283820</meta:user-defined>
    <meta:user-defined meta:name="OVERHEIDop.versieInformatie"/>
  </office:meta>
</office:document-meta>
</file>