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het Boerenbondsmuseum aan Pandelaar 10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ing van Boerenbondsmuseum,<text:span text:style-name="nadrukvet"> Pandelaar 106 </text:span>(3576-2022) <text:span text:style-name="nadrukvet">activiteit bouwen </text:span>ingekomen 16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76-2022</meta:user-defined>
    <dc:language>nl</dc:language>
    <meta:user-defined meta:name="OVERHEIDop.locatietype/OVERHEIDop.gebiedsmarkering">Adres</meta:user-defined>
    <meta:user-defined meta:name="DC.title">Aanvraag vergunning voor de uitbreiding van het Boerenbondsmuseum aan Pandelaar 106 te Geme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382</meta:user-defined>
    <meta:user-defined meta:name="OVERHEIDop.GmbID/DC.identifier">gmb-2022-28382</meta:user-defined>
    <meta:user-defined meta:name="OVERHEIDop.versieInformatie"/>
  </office:meta>
</office:document-meta>
</file>