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esluit lozen buiten inrichtingen van Encor (voorheen Remon Aardwarmte B.V.) te 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hebben op 09 mei 2022 een melding in het kader van besluit lozen buiten inrichtingen ontvangen van Encor (voorheen Remon Aardwarmte B.V.) te Marum. De melding heeft betrekking op de realisatie van 29 gesloten bodemsystemen aan de Zuidersingel 23 t/m 51 (oneven) en Schoutensingel 1 t/m 27 (oneven) te Eemnes. De zaak heeft bij ons het zaakkenmerk Z/22/720263.</text:p>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text:p>
            <text:p text:style-name="common-al">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8381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1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1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Besluit lozen buiten inrichtingen van Encor (voorheen Remon Aardwarmte B.V.) te Marum</meta:user-defined>
    <meta:user-defined meta:name="DCTERMS.W3CDTF/DCTERMS.available">2022-06-22</meta:user-defined>
    <meta:user-defined meta:name="DCTERMS.W3CDTF/OVERHEIDop.jaargang">2022</meta:user-defined>
    <meta:user-defined meta:name="OVERHEIDop.publicationIssue">283811</meta:user-defined>
    <meta:user-defined meta:name="OVERHEIDop.GmbID/DC.identifier">gmb-2022-283811</meta:user-defined>
    <meta:user-defined meta:name="OVERHEIDop.versieInformatie"/>
  </office:meta>
</office:document-meta>
</file>