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hoek 2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2022-00591 voor een omgevingsvergunning op locatie Oosthoek 21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huis, schuu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8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Oosthoek 21 in Piershi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07</meta:user-defined>
    <meta:user-defined meta:name="OVERHEIDop.GmbID/DC.identifier">gmb-2022-283807</meta:user-defined>
    <meta:user-defined meta:name="OVERHEIDop.versieInformatie"/>
  </office:meta>
</office:document-meta>
</file>