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ntersestraat 47a 7627LT Bornerbroek, het plaatsen van zonnepanelen in een weiland Enterse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735</text:p>
            <text:p text:style-name="common-al">Uiterlijke besluitdatum: 27-07-2022</text:p>
            <text:p text:style-name="common-al">Locatie: Entersestraat 47a 7627LT Bornerbroek</text:p>
            <text:p text:style-name="common-al">Projectomschrijving: het plaatsen van zonnepanelen in een weiland Entersestraat 47a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8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7735</meta:user-defined>
    <meta:user-defined meta:name="DCTERMS.abstract">het plaatsen van zonnepanelen in een weiland Entersestraat 47a Bornerbroek</meta:user-defined>
    <dc:language>nl</dc:language>
    <meta:user-defined meta:name="OVERHEIDop.locatietype/OVERHEIDop.gebiedsmarkering">Punt</meta:user-defined>
    <meta:user-defined meta:name="DC.title">Verlenging beslistermijn omgevingsvergunning, Entersestraat 47a 7627LT Bornerbroek, het plaatsen van zonnepanelen in een weiland Entersestraat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806</meta:user-defined>
    <meta:user-defined meta:name="OVERHEIDop.GmbID/DC.identifier">gmb-2022-283806</meta:user-defined>
    <meta:user-defined meta:name="OVERHEIDop.versieInformatie"/>
  </office:meta>
</office:document-meta>
</file>