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Clarinetweg 3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besloten om de beslistermijn voor de aanvraag omgevingsvergunning voor het plaatsen van een nieuwe luchtwasser en het milieuneutraal wijzigen van een inrichting op de locatie Clarinetweg 36 te Deurne te verlengen met een periode van maximaal 6 weken. De zaak is geregistreerd onder nummer HZ-2022-0222. De aanvraag is ingediend voor de activiteit(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380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0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0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Clarinetweg 36 te Deurne</meta:user-defined>
    <meta:user-defined meta:name="DCTERMS.W3CDTF/DCTERMS.available">2022-06-22</meta:user-defined>
    <meta:user-defined meta:name="DCTERMS.W3CDTF/OVERHEIDop.jaargang">2022</meta:user-defined>
    <meta:user-defined meta:name="OVERHEIDop.externeBijlage">Verdagingsbesluit Clarinetweg 36 (publiceerbaar)|exb-2022-35155</meta:user-defined>
    <meta:user-defined meta:name="OVERHEIDop.publicationIssue">283800</meta:user-defined>
    <meta:user-defined meta:name="OVERHEIDop.GmbID/DC.identifier">gmb-2022-283800</meta:user-defined>
    <meta:user-defined meta:name="OVERHEIDop.versieInformatie"/>
  </office:meta>
</office:document-meta>
</file>