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uinbeek (huisnummer nog niet bekend) in Kruiningen, perceel 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Duinbeek (huisnummer nog niet bekend) in Kruiningen, perceel 2115</text:p>
            <text:p text:style-name="common-al">Datum ontvangst: 13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Duinbeek (huisnummer nog niet bekend) in Kruiningen, perceel 2115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80</meta:user-defined>
    <meta:user-defined meta:name="OVERHEIDop.GmbID/DC.identifier">gmb-2022-28380</meta:user-defined>
    <meta:user-defined meta:name="OVERHEIDop.versieInformatie"/>
  </office:meta>
</office:document-meta>
</file>