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veer 26, 1381 AD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itenveer 26, 1381 AD WeespOmschrijving: het realiseren van een fietsenschuurtje op het erfDatum ontvangst: 29-12-2021Zaaknummer: Z2021-WP007291OLO nummer: 662332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2838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8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8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7291</meta:user-defined>
    <meta:user-defined meta:name="DCTERMS.abstract">het realiseren van een fietsenschuurtje op het erf </meta:user-defined>
    <dc:language>nl</dc:language>
    <meta:user-defined meta:name="OVERHEIDop.locatietype/OVERHEIDop.gebiedsmarkering">Punt</meta:user-defined>
    <meta:user-defined meta:name="DC.title">Aanvraag omgevingsvergunning Buitenveer 26, 1381 AD Weesp</meta:user-defined>
    <meta:user-defined meta:name="DCTERMS.W3CDTF/DCTERMS.available">2022-01-03</meta:user-defined>
    <meta:user-defined meta:name="DCTERMS.W3CDTF/OVERHEIDop.jaargang">2022</meta:user-defined>
    <meta:user-defined meta:name="OVERHEIDop.publicationIssue">2838</meta:user-defined>
    <meta:user-defined meta:name="OVERHEIDop.GmbID/DC.identifier">gmb-2022-2838</meta:user-defined>
    <meta:user-defined meta:name="OVERHEIDop.versieInformatie"/>
  </office:meta>
</office:document-meta>
</file>