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mobiel toilet bouwafvalcontainer en materiaalcontainer, Doorwerthlaan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obiel toilet bouwafvalcontainer - en materiaalcontainer</text:p>
            <text:p text:style-name="common-al">Locatie: Doorwerthlaan 1 (Parkeerplaats)</text:p>
            <text:p text:style-name="common-al">Datum: 27 juni 2022 tot en met 4 augustus 2023</text:p>
            <text:p text:style-name="common-al">Dossiernummer: 671076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379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79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mobiel toilet bouwafvalcontainer en materiaalcontainer, Doorwerthlaan1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799</meta:user-defined>
    <meta:user-defined meta:name="OVERHEIDop.GmbID/DC.identifier">gmb-2022-283799</meta:user-defined>
    <meta:user-defined meta:name="OVERHEIDop.versieInformatie"/>
  </office:meta>
</office:document-meta>
</file>