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reclame aan het pand, Bedrijfsweg 3AA, 1785A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edrijfsweg 3AA, 1785AK Den Helder: het plaatsen van reclame aan het pand</text:p>
            <text:p text:style-name="common-al">Verzenddatum: 20 juni 2022</text:p>
            <text:p text:style-name="common-al">Nieuwe uiterste beslistermijn: 4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379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9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9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aan het pand op locatie Bedrijfsweg 3AA, 1785AK Den Helder</meta:user-defined>
    <dc:language>nl</dc:language>
    <meta:user-defined meta:name="OVERHEIDop.locatietype/OVERHEIDop.gebiedsmarkering">Punt</meta:user-defined>
    <meta:user-defined meta:name="DC.title">Verlengen beslistermijn plaatsen van reclame aan het pand, Bedrijfsweg 3AA, 1785AK Den Helder</meta:user-defined>
    <meta:user-defined meta:name="DCTERMS.W3CDTF/DCTERMS.available">2022-07-01</meta:user-defined>
    <meta:user-defined meta:name="DCTERMS.W3CDTF/OVERHEIDop.jaargang">2022</meta:user-defined>
    <meta:user-defined meta:name="OVERHEIDop.publicationIssue">283797</meta:user-defined>
    <meta:user-defined meta:name="OVERHEIDop.GmbID/DC.identifier">gmb-2022-283797</meta:user-defined>
    <meta:user-defined meta:name="OVERHEIDop.versieInformatie"/>
  </office:meta>
</office:document-meta>
</file>