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Daalstraat 33 te Elsloo (O2022-086\09711923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Stein hebben besloten om de beslistermijn van de op 26 april 2022 ingekomen aanvraag omgevingsvergunning met registratienummer O2022-086\0971192368 voor het verbouwen van een woonhuis gelegen aan Daalstraat 33 te Elsloo met een termijn van maximaal 6 weken te verlengen.</text:p>
            <text:p text:style-name="common-al"/>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83793</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793</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793</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nging beslistermijn aanvraag omgevingsvergunning Daalstraat 33 te Elsloo (O2022-086\0971192368)</meta:user-defined>
    <meta:user-defined meta:name="DCTERMS.W3CDTF/DCTERMS.available">2022-06-22</meta:user-defined>
    <meta:user-defined meta:name="DCTERMS.W3CDTF/OVERHEIDop.jaargang">2022</meta:user-defined>
    <meta:user-defined meta:name="OVERHEIDop.publicationIssue">283793</meta:user-defined>
    <meta:user-defined meta:name="OVERHEIDop.GmbID/DC.identifier">gmb-2022-283793</meta:user-defined>
    <meta:user-defined meta:name="OVERHEIDop.versieInformatie"/>
  </office:meta>
</office:document-meta>
</file>