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herstellen Pall leiding onder Urmonder Parallelweg en de maas ter hoogte van km 36,3 te Stein (O2022-085\097119231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22-085\0971192313, ingekomen op 26 april 2022 voor herstel en verleggen PALL-leiding gelegen aan onder Urmonder Parallelweg en de maas ter hoogte van km 36,3 te Stein.</text:p>
            <text:p text:style-name="common-al">De omgevingsvergunning heeft betrekking op de activiteiten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Handelen in strijd met regels ruimtelijke ordening</text:p>
              </text:list-item>
              <text:list-item text:style-override="id1-3-2-1-1-4-3">
                <text:number>•</text:number>
                <text:p text:style-name="al">Werk of werkzaamheden uitvoeren</text:p>
              </text:list-item>
            </text:list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283792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3792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3792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herstellen Pall leiding onder Urmonder Parallelweg en de maas ter hoogte van km 36,3 te Stein (O2022-085\0971192313)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3792</meta:user-defined>
    <meta:user-defined meta:name="OVERHEIDop.GmbID/DC.identifier">gmb-2022-283792</meta:user-defined>
    <meta:user-defined meta:name="OVERHEIDop.versieInformatie"/>
  </office:meta>
</office:document-meta>
</file>