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ijzigen van de bestaande reclame aan het pand, Sperwerstraat 4, 1781X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Sperwerstraat 4, 1781XC Den Helder: het wijzigen van de bestaande reclame aan het pand</text:p>
            <text:p text:style-name="common-al">Verzenddatum: 20 juni 2022</text:p>
            <text:p text:style-name="common-al">Nieuwe uiterste beslistermijn: 2 augustus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379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9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79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wijzigen van de bestaande reclame aan het pand op locatie Sperwerstraat 4, 1781XC Den Helder</meta:user-defined>
    <dc:language>nl</dc:language>
    <meta:user-defined meta:name="OVERHEIDop.locatietype/OVERHEIDop.gebiedsmarkering">Punt</meta:user-defined>
    <meta:user-defined meta:name="DC.title">Verlengen beslistermijn wijzigen van de bestaande reclame aan het pand, Sperwerstraat 4, 1781XC Den Helder</meta:user-defined>
    <meta:user-defined meta:name="DCTERMS.W3CDTF/DCTERMS.available">2022-07-01</meta:user-defined>
    <meta:user-defined meta:name="DCTERMS.W3CDTF/OVERHEIDop.jaargang">2022</meta:user-defined>
    <meta:user-defined meta:name="OVERHEIDop.publicationIssue">283791</meta:user-defined>
    <meta:user-defined meta:name="OVERHEIDop.GmbID/DC.identifier">gmb-2022-283791</meta:user-defined>
    <meta:user-defined meta:name="OVERHEIDop.versieInformatie"/>
  </office:meta>
</office:document-meta>
</file>