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OUDE RIJKSWEG 3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Oude Rijksweg 32 te Helvoirt, het slopen van een bijgebouw, SM20227003.</text:p>
            <text:p text:style-name="tussenkopcur">De melding is geaccepteerd op 19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OUDE RIJKSWEG 32 HELVOI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79</meta:user-defined>
    <meta:user-defined meta:name="OVERHEIDop.GmbID/DC.identifier">gmb-2022-28379</meta:user-defined>
    <meta:user-defined meta:name="OVERHEIDop.versieInformatie"/>
  </office:meta>
</office:document-meta>
</file>