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land 3, 1261ZR, het plaatsen van twee containers op de parkeerplaats nabij Voorland 3 ten behoeve van ‘Blaricum Beach', ingekomen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7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land 3, 1261ZR, het plaatsen van twee containers op de parkeerplaats nabij Voorland 3 ten behoeve van ‘Blaricum Beach', ingekomen 15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84</meta:user-defined>
    <meta:user-defined meta:name="OVERHEIDop.GmbID/DC.identifier">gmb-2022-283784</meta:user-defined>
    <meta:user-defined meta:name="OVERHEIDop.versieInformatie"/>
  </office:meta>
</office:document-meta>
</file>