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Eemnesserweg 28, 1261HJ, het vellen van 2 bomen, ingekomen 10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8378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78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78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Eemnesserweg 28, 1261HJ, het vellen van 2 bomen, ingekomen 10 juni 2022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783</meta:user-defined>
    <meta:user-defined meta:name="OVERHEIDop.GmbID/DC.identifier">gmb-2022-283783</meta:user-defined>
    <meta:user-defined meta:name="OVERHEIDop.versieInformatie"/>
  </office:meta>
</office:document-meta>
</file>