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ude Huizerweg 1, 1261BD, het vellen van 4 bomen, ingekomen 20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8378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78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78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Oude Huizerweg 1, 1261BD, het vellen van 4 bomen, ingekomen 20 juni 2022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780</meta:user-defined>
    <meta:user-defined meta:name="OVERHEIDop.GmbID/DC.identifier">gmb-2022-283780</meta:user-defined>
    <meta:user-defined meta:name="OVERHEIDop.versieInformatie"/>
  </office:meta>
</office:document-meta>
</file>