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Langeraar), Langeraarseweg 3A - plaatsen waterpomp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A, Ter Aar (kern Langeraar) - zaak nr. Z2022-00000508 - aanvraag omgevingsvergunning voor het plaatsen van een hybride waterpomp buiten unit is vergunningvrij - verzonden 16 jun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08</meta:user-defined>
    <dc:language>nl</dc:language>
    <meta:user-defined meta:name="OVERHEIDop.locatietype/OVERHEIDop.gebiedsmarkering">Adres</meta:user-defined>
    <meta:user-defined meta:name="DC.title">Afgehandelde omgevingsvergunning Ter Aar (Langeraar), Langeraarseweg 3A - plaatsen waterpomp - vergunningvrij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78</meta:user-defined>
    <meta:user-defined meta:name="OVERHEIDop.GmbID/DC.identifier">gmb-2022-283778</meta:user-defined>
    <meta:user-defined meta:name="OVERHEIDop.versieInformatie"/>
  </office:meta>
</office:document-meta>
</file>