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Rijt 2, 1251JM, het omzetten van een terrasvergunning naar onbepaalde tijd, ingekomen 1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37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Rijt 2, 1251JM, het omzetten van een terrasvergunning naar onbepaalde tijd, ingekomen 14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74</meta:user-defined>
    <meta:user-defined meta:name="OVERHEIDop.GmbID/DC.identifier">gmb-2022-283774</meta:user-defined>
    <meta:user-defined meta:name="OVERHEIDop.versieInformatie"/>
  </office:meta>
</office:document-meta>
</file>