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amenberg 9A, 3755BT, het verplaatsen parkeerplaatsen ivm laden en lossen, ingekomen 16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377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ramenberg 9A, 3755BT, het verplaatsen parkeerplaatsen ivm laden en lossen, ingekomen 16 juni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71</meta:user-defined>
    <meta:user-defined meta:name="OVERHEIDop.GmbID/DC.identifier">gmb-2022-283771</meta:user-defined>
    <meta:user-defined meta:name="OVERHEIDop.versieInformatie"/>
  </office:meta>
</office:document-meta>
</file>