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Park Zomerlust 35 - plaats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35, Zevenhoven - zaak nr. Z2022-00000351 - omgevingsvergunning voor het plaatsen van een veranda met glazen schuifwanden is verleend - verzonden 16-06-2022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376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6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6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51</meta:user-defined>
    <dc:language>nl</dc:language>
    <meta:user-defined meta:name="OVERHEIDop.locatietype/OVERHEIDop.gebiedsmarkering">Adres</meta:user-defined>
    <meta:user-defined meta:name="DC.title">Afgehandelde omgevingsvergunning Zevenhoven, Park Zomerlust 35 - plaatsen veranda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769</meta:user-defined>
    <meta:user-defined meta:name="OVERHEIDop.GmbID/DC.identifier">gmb-2022-283769</meta:user-defined>
    <meta:user-defined meta:name="OVERHEIDop.versieInformatie"/>
  </office:meta>
</office:document-meta>
</file>