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Langeraar), Langeraarseweg 21 -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1, Ter Aar (kern Langeraar) - zaak nr. Z2022-00000512 - omgevingsvergunning voor het plaatsen van een hekwerk is verleend - verzonden 16-05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7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handelde omgevingsvergunning Ter Aar (Langeraar), Langeraarseweg 21 - plaatsen hekwe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68</meta:user-defined>
    <meta:user-defined meta:name="OVERHEIDop.GmbID/DC.identifier">gmb-2022-283768</meta:user-defined>
    <meta:user-defined meta:name="OVERHEIDop.versieInformatie"/>
  </office:meta>
</office:document-meta>
</file>