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lenweg 10, 1251LT, het plaatsen van een poort en realiseren inrit, ingekomen 17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376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6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6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olenweg 10, 1251LT, het plaatsen van een poort en realiseren inrit, ingekomen 17 juni 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65</meta:user-defined>
    <meta:user-defined meta:name="OVERHEIDop.GmbID/DC.identifier">gmb-2022-283765</meta:user-defined>
    <meta:user-defined meta:name="OVERHEIDop.versieInformatie"/>
  </office:meta>
</office:document-meta>
</file>