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ntje van Bakker 12, 1261WC, het realiseren van een aanbouw, ingekomen 1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7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ntje van Bakker 12, 1261WC, het realiseren van een aanbouw, ingekomen 17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63</meta:user-defined>
    <meta:user-defined meta:name="OVERHEIDop.GmbID/DC.identifier">gmb-2022-283763</meta:user-defined>
    <meta:user-defined meta:name="OVERHEIDop.versieInformatie"/>
  </office:meta>
</office:document-meta>
</file>